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6146in" fo:margin-left="0in" fo:margin-top="0in" fo:margin-bottom="0in" table:align="left"/>
    </style:style>
    <style:style style:name="Table1.A" style:family="table-column">
      <style:table-column-properties style:column-width="1.1451in"/>
    </style:style>
    <style:style style:name="Table1.B" style:family="table-column">
      <style:table-column-properties style:column-width="1.3646in"/>
    </style:style>
    <style:style style:name="Table1.C" style:family="table-column">
      <style:table-column-properties style:column-width="1.4063in"/>
    </style:style>
    <style:style style:name="Table1.D" style:family="table-column">
      <style:table-column-properties style:column-width="2.6979in"/>
    </style:style>
    <style:style style:name="Table1.1" style:family="table-row">
      <style:table-row-properties style:min-row-height="0.3576in" fo:keep-together="auto"/>
    </style:style>
    <style:style style:name="Table1.A1" style:family="table-cell">
      <style:table-cell-properties style:vertical-align="" fo:padding="0.0694in" fo:border="0.5pt solid #000000"/>
    </style:style>
    <style:style style:name="Table1.2" style:family="table-row">
      <style:table-row-properties style:min-row-height="0.1597in" fo:keep-together="auto"/>
    </style:style>
    <style:style style:name="Table2" style:family="table">
      <style:table-properties style:width="6.25in" fo:margin-left="0in" fo:margin-top="0in" fo:margin-bottom="0in" table:align="left"/>
    </style:style>
    <style:style style:name="Table2.A" style:family="table-column">
      <style:table-column-properties style:column-width="1.25in"/>
    </style:style>
    <style:style style:name="Table2.B" style:family="table-column">
      <style:table-column-properties style:column-width="2.2917in"/>
    </style:style>
    <style:style style:name="Table2.C" style:family="table-column">
      <style:table-column-properties style:column-width="2.7083in"/>
    </style:style>
    <style:style style:name="Table2.1" style:family="table-row">
      <style:table-row-properties style:min-row-height="0.3576in" fo:keep-together="auto"/>
    </style:style>
    <style:style style:name="Table2.A1" style:family="table-cell">
      <style:table-cell-properties style:vertical-align="" fo:padding="0.0694in" fo:border="0.5pt solid #000000"/>
    </style:style>
    <style:style style:name="Table2.2" style:family="table-row">
      <style:table-row-properties style:min-row-height="0.1597in" fo:keep-together="auto"/>
    </style:style>
    <style:style style:name="Table3" style:family="table">
      <style:table-properties style:width="6.6563in" fo:margin-left="0.0313in" fo:margin-top="0in" fo:margin-bottom="0in" table:align="left"/>
    </style:style>
    <style:style style:name="Table3.A" style:family="table-column">
      <style:table-column-properties style:column-width="1.0521in"/>
    </style:style>
    <style:style style:name="Table3.B" style:family="table-column">
      <style:table-column-properties style:column-width="1.7083in"/>
    </style:style>
    <style:style style:name="Table3.C" style:family="table-column">
      <style:table-column-properties style:column-width="1.8861in"/>
    </style:style>
    <style:style style:name="Table3.D" style:family="table-column">
      <style:table-column-properties style:column-width="2.009in"/>
    </style:style>
    <style:style style:name="Table3.1" style:family="table-row">
      <style:table-row-properties style:min-row-height="0.5451in" fo:keep-together="auto"/>
    </style:style>
    <style:style style:name="Table3.A1" style:family="table-cell">
      <style:table-cell-properties style:vertical-align="" fo:padding="0.0694in" fo:border="0.5pt solid #000000"/>
    </style:style>
    <style:style style:name="Table3.2" style:family="table-row">
      <style:table-row-properties style:min-row-height="0.3576in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00%"/>
    </style:style>
    <style:style style:name="P5" style:family="paragraph" style:parent-style-name="Standard" style:list-style-name="WWNum2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25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7" style:family="paragraph" style:parent-style-name="Standard" style:list-style-name="WWNum14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8" style:family="paragraph" style:parent-style-name="Standard" style:list-style-name="WWNum6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9" style:family="paragraph" style:parent-style-name="Standard" style:list-style-name="WWNum23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0" style:family="paragraph" style:parent-style-name="Standard" style:list-style-name="WWNum5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1" style:family="paragraph" style:parent-style-name="Standard" style:list-style-name="WWNum28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2" style:family="paragraph" style:parent-style-name="Standard" style:list-style-name="WWNum8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3" style:family="paragraph" style:parent-style-name="Standard" style:list-style-name="WWNum26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4" style:family="paragraph" style:parent-style-name="Standard" style:list-style-name="WWNum22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5" style:family="paragraph" style:parent-style-name="Standard" style:list-style-name="WWNum11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6" style:family="paragraph" style:parent-style-name="Standard" style:list-style-name="WWNum17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7" style:family="paragraph" style:parent-style-name="Standard" style:list-style-name="WWNum27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8" style:family="paragraph" style:parent-style-name="Standard" style:list-style-name="WWNum12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9" style:family="paragraph" style:parent-style-name="Standard" style:list-style-name="WWNum15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20" style:family="paragraph" style:parent-style-name="Standard" style:list-style-name="WWNum7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21" style:family="paragraph" style:parent-style-name="Standard" style:list-style-name="WWNum24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22" style:family="paragraph" style:parent-style-name="Standard" style:list-style-name="WWNum3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23" style:family="paragraph" style:parent-style-name="Standard" style:list-style-name="WWNum4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24" style:family="paragraph" style:parent-style-name="Standard" style:list-style-name="WWNum18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25" style:family="paragraph" style:parent-style-name="Standard" style:list-style-name="WWNum20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26" style:family="paragraph" style:parent-style-name="Standard" style:list-style-name="WWNum10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27" style:family="paragraph" style:parent-style-name="Standard" style:list-style-name="WWNum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28" style:family="paragraph" style:parent-style-name="Standard" style:list-style-name="WWNum25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29" style:family="paragraph" style:parent-style-name="Standard" style:list-style-name="WWNum14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30" style:family="paragraph" style:parent-style-name="Standard" style:list-style-name="WWNum6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31" style:family="paragraph" style:parent-style-name="Standard" style:list-style-name="WWNum23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32" style:family="paragraph" style:parent-style-name="Standard" style:list-style-name="WWNum28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33" style:family="paragraph" style:parent-style-name="Standard" style:list-style-name="WWNum2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34" style:family="paragraph" style:parent-style-name="Standard" style:list-style-name="WWNum11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35" style:family="paragraph" style:parent-style-name="Standard" style:list-style-name="WWNum17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36" style:family="paragraph" style:parent-style-name="Standard" style:list-style-name="WWNum27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37" style:family="paragraph" style:parent-style-name="Standard" style:list-style-name="WWNum12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38" style:family="paragraph" style:parent-style-name="Standard" style:list-style-name="WWNum15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39" style:family="paragraph" style:parent-style-name="Standard" style:list-style-name="WWNum24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40" style:family="paragraph" style:parent-style-name="Standard" style:list-style-name="WWNum3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41" style:family="paragraph" style:parent-style-name="Standard" style:list-style-name="WWNum4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42" style:family="paragraph" style:parent-style-name="Standard" style:list-style-name="WWNum18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43" style:family="paragraph" style:parent-style-name="Standard" style:list-style-name="WWNum20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44" style:family="paragraph" style:parent-style-name="Standard" style:list-style-name="WWNum2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45" style:family="paragraph" style:parent-style-name="Standard" style:list-style-name="WWNum25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46" style:family="paragraph" style:parent-style-name="Standard" style:list-style-name="WWNum14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47" style:family="paragraph" style:parent-style-name="Standard" style:list-style-name="WWNum6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48" style:family="paragraph" style:parent-style-name="Standard" style:list-style-name="WWNum23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49" style:family="paragraph" style:parent-style-name="Standard" style:list-style-name="WWNum5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50" style:family="paragraph" style:parent-style-name="Standard" style:list-style-name="WWNum28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51" style:family="paragraph" style:parent-style-name="Standard" style:list-style-name="WWNum8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52" style:family="paragraph" style:parent-style-name="Standard" style:list-style-name="WWNum26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53" style:family="paragraph" style:parent-style-name="Standard" style:list-style-name="WWNum22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54" style:family="paragraph" style:parent-style-name="Standard" style:list-style-name="WWNum11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55" style:family="paragraph" style:parent-style-name="Standard" style:list-style-name="WWNum17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56" style:family="paragraph" style:parent-style-name="Standard" style:list-style-name="WWNum27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57" style:family="paragraph" style:parent-style-name="Standard" style:list-style-name="WWNum12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58" style:family="paragraph" style:parent-style-name="Standard" style:list-style-name="WWNum15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59" style:family="paragraph" style:parent-style-name="Standard" style:list-style-name="WWNum7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60" style:family="paragraph" style:parent-style-name="Standard" style:list-style-name="WWNum24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61" style:family="paragraph" style:parent-style-name="Standard" style:list-style-name="WWNum3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62" style:family="paragraph" style:parent-style-name="Standard" style:list-style-name="WWNum4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63" style:family="paragraph" style:parent-style-name="Standard" style:list-style-name="WWNum18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64" style:family="paragraph" style:parent-style-name="Standard" style:list-style-name="WWNum20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65" style:family="paragraph" style:parent-style-name="Standard" style:list-style-name="WWNum10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66" style:family="paragraph" style:parent-style-name="Standard" style:list-style-name="WWNum1">
      <style:paragraph-properties fo:margin-left="0.5in" fo:margin-right="0in" fo:margin-top="0.1665in" fo:margin-bottom="0.1665in" loext:contextual-spacing="false" fo:line-height="100%" fo:text-indent="-0.25in" style:auto-text-indent="false"/>
    </style:style>
    <style:style style:name="P67" style:family="paragraph" style:parent-style-name="Standard" style:list-style-name="WWNum21">
      <style:paragraph-properties fo:margin-left="0.5in" fo:margin-right="0in" fo:margin-top="0.1665in" fo:margin-bottom="0.1665in" loext:contextual-spacing="false" fo:line-height="100%" fo:text-indent="-0.25in" style:auto-text-indent="false"/>
    </style:style>
    <style:style style:name="P68" style:family="paragraph" style:parent-style-name="Standard" style:list-style-name="WWNum9">
      <style:paragraph-properties fo:margin-left="0.5in" fo:margin-right="0in" fo:margin-top="0.1665in" fo:margin-bottom="0.1665in" loext:contextual-spacing="false" fo:line-height="100%" fo:text-indent="-0.25in" style:auto-text-indent="false"/>
    </style:style>
    <style:style style:name="P69" style:family="paragraph" style:parent-style-name="Standard" style:list-style-name="WWNum16">
      <style:paragraph-properties fo:margin-left="0.5in" fo:margin-right="0in" fo:margin-top="0.1665in" fo:margin-bottom="0.1665in" loext:contextual-spacing="false" fo:line-height="100%" fo:text-indent="-0.25in" style:auto-text-indent="false"/>
    </style:style>
    <style:style style:name="P70" style:family="paragraph" style:parent-style-name="Standard" style:list-style-name="WWNum13">
      <style:paragraph-properties fo:margin-left="0.5in" fo:margin-right="0in" fo:margin-top="0.1665in" fo:margin-bottom="0.1665in" loext:contextual-spacing="false" fo:line-height="100%" fo:text-indent="-0.25in" style:auto-text-indent="false"/>
    </style:style>
    <style:style style:name="P71" style:family="paragraph" style:parent-style-name="Standard" style:list-style-name="WWNum19">
      <style:paragraph-properties fo:margin-left="0.5in" fo:margin-right="0in" fo:margin-top="0.1665in" fo:margin-bottom="0.1665in" loext:contextual-spacing="false" fo:line-height="100%" fo:text-indent="-0.25in" style:auto-text-indent="false"/>
    </style:style>
    <style:style style:name="P72" style:family="paragraph" style:parent-style-name="Heading_20_2">
      <style:paragraph-properties fo:margin-top="0.25in" fo:margin-bottom="0.0555in" loext:contextual-spacing="false" fo:line-height="100%" fo:keep-together="auto" fo:keep-with-next="auto"/>
    </style:style>
    <style:style style:name="P73" style:family="paragraph" style:parent-style-name="Heading_20_2">
      <style:paragraph-properties fo:margin-top="0.25in" fo:margin-bottom="0.0555in" loext:contextual-spacing="false" fo:line-height="100%" fo:keep-together="auto" fo:keep-with-next="auto"/>
      <style:text-properties fo:font-size="17pt" fo:font-weight="bold" style:font-size-asian="17pt" style:font-weight-asian="bold" style:font-size-complex="17pt" style:font-weight-complex="bold"/>
    </style:style>
    <style:style style:name="P74" style:family="paragraph" style:parent-style-name="Heading_20_2" style:master-page-name="Standard">
      <style:paragraph-properties fo:margin-top="0.25in" fo:margin-bottom="0.0555in" loext:contextual-spacing="false" fo:line-height="100%" fo:keep-together="auto" style:page-number="1" fo:keep-with-next="auto"/>
    </style:style>
    <style:style style:name="P75" style:family="paragraph" style:parent-style-name="Heading_20_3">
      <style:paragraph-properties fo:margin-top="0.1945in" fo:margin-bottom="0.0555in" loext:contextual-spacing="false" fo:line-height="100%" fo:keep-together="auto" fo:keep-with-next="auto"/>
    </style:style>
    <style:style style:name="P76" style:family="paragraph" style:parent-style-name="Heading_20_4">
      <style:paragraph-properties fo:margin-top="0.1665in" fo:margin-bottom="0.028in" loext:contextual-spacing="false" fo:line-height="100%" fo:keep-together="auto" fo:keep-with-next="auto"/>
    </style:style>
    <style:style style:name="P77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7pt" fo:font-weight="bold" style:font-size-asian="17pt" style:font-weight-asian="bold" style:font-size-complex="17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5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.1665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style style:name="gr2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<text:bookmark text:name="_ykdm8lqf7b0z"/><text:span text:style-name="T1">Childminding Contract – Part 1</text:span></text:p>
      <text:p text:style-name="P4"><text:span text:style-name="T2">Terms &amp; Conditions<text:line-break/></text:span> <text:span text:style-name="T3">This is a legally binding agreement between the Childminder and Parent/Guardian.</text:span><draw:rect text:anchor-type="as-char" style:rel-width="100%" draw:z-index="0" draw:style-name="gr1" draw:text-style-name="P77" svg:width="0.0012in" svg:height="0.0213in"><text:p/></draw:rect></text:p>
      <text:p text:style-name="P75"><text:bookmark text:name="_uepen041st8p"/><text:span text:style-name="T4">1. Parties to the Agreement</text:span></text:p>
      <text:list xml:id="list3434007561" text:style-name="WWNum2">
        <text:list-item>
          <text:p text:style-name="P5"><text:span text:style-name="T2">Childminder</text:span>: Sarah Price</text:p>
        </text:list-item>
        <text:list-item>
          <text:p text:style-name="P27"><text:span text:style-name="T2">Parent/Guardian</text:span>: </text:p>
        </text:list-item>
        <text:list-item>
          <text:p text:style-name="P27"><text:span text:style-name="T2">Contract Start Date</text:span>:</text:p>
        </text:list-item>
        <text:list-item>
          <text:p text:style-name="P44"><text:span text:style-name="T2">Review Date</text:span>: </text:p>
        </text:list-item>
      </text:list>
      <text:p text:style-name="Standard"><draw:rect text:anchor-type="as-char" style:rel-width="100%" draw:z-index="1" draw:style-name="gr2" draw:text-style-name="P77" svg:width="0.0012in" svg:height="0.0213in"><text:p/></draw:rect></text:p>
      <text:p text:style-name="P75"><text:bookmark text:name="_t2sk9ka9h611"/><text:span text:style-name="T4">2. Definitions</text:span></text:p>
      <text:list xml:id="list2709492699" text:style-name="WWNum25">
        <text:list-item>
          <text:p text:style-name="P6"><text:span text:style-name="T2">“I” / “me” / “my”</text:span> refers to the Childminder (Sarah Price)</text:p>
        </text:list-item>
        <text:list-item>
          <text:p text:style-name="P28"><text:span text:style-name="T2">“You” / “your”</text:span> refers to the Parent(s) or Legal Guardian(s)</text:p>
        </text:list-item>
        <text:list-item>
          <text:p text:style-name="P45"><text:span text:style-name="T2">“The child” / “your child”</text:span> refers to the child/children named in Part 2 of this contract.</text:p>
        </text:list-item>
      </text:list>
      <text:p text:style-name="Standard"><draw:rect text:anchor-type="as-char" style:rel-width="100%" draw:z-index="2" draw:style-name="gr2" draw:text-style-name="P77" svg:width="0.0012in" svg:height="0.0213in"><text:p/></draw:rect></text:p>
      <text:p text:style-name="P75"><text:bookmark text:name="_5yf03qi0y0qm"/><text:span text:style-name="T4">3. Childcare Provision</text:span></text:p>
      <text:list xml:id="list3433974743" text:style-name="WWNum14">
        <text:list-item>
          <text:p text:style-name="P7">I agree to care for your child during the agreed hours and days listed in Part 2 of this contract.<text:line-break/></text:p>
        </text:list-item>
        <text:list-item>
          <text:p text:style-name="P29">Any changes to agreed days/times must be requested <text:span text:style-name="T2">with 28 days’ notice in writing</text:span>. Changes are not guaranteed and are subject to availability.<text:line-break/></text:p>
        </text:list-item>
        <text:list-item>
          <text:p text:style-name="P29">If accepted, I will confirm changes and adjust fees accordingly in writing.<text:line-break/></text:p>
        </text:list-item>
        <text:list-item>
          <text:p text:style-name="P29">I am registered with <text:span text:style-name="T2">Suffolk Childcare Agency</text:span> and comply with their regulations and standards.<text:line-break/></text:p>
        </text:list-item>
        <text:list-item>
          <text:p text:style-name="P46">I hold valid <text:span text:style-name="T2">public liability insurance</text:span>; a copy is available upon request.</text:p>
        </text:list-item>
      </text:list>
      <text:p text:style-name="Standard"><draw:rect text:anchor-type="as-char" style:rel-width="100%" draw:z-index="3" draw:style-name="gr2" draw:text-style-name="P77" svg:width="0.0012in" svg:height="0.0213in"><text:p/></draw:rect></text:p>
      <text:p text:style-name="P75"><text:bookmark text:name="_afr1iz9k487d"/><text:soft-page-break/><text:span text:style-name="T4">4. Childcare Environment &amp; Activities</text:span></text:p>
      <text:list xml:id="list1765050018" text:style-name="WWNum6">
        <text:list-item>
          <text:p text:style-name="P8">I will provide age-appropriate activities, development opportunities, and care tailored to your child's needs.<text:line-break/></text:p>
        </text:list-item>
        <text:list-item>
          <text:p text:style-name="P30">You are welcome to discuss your child’s care and development at any time.<text:line-break/></text:p>
        </text:list-item>
        <text:list-item>
          <text:p text:style-name="P30">I keep written records of your child’s needs, which you may review upon request.<text:line-break/></text:p>
        </text:list-item>
        <text:list-item>
          <text:p text:style-name="P47">My <text:span text:style-name="T2">policies and procedures</text:span> are available upon request and may require your written agreement.</text:p>
        </text:list-item>
      </text:list>
      <text:p text:style-name="Standard"><draw:rect text:anchor-type="as-char" style:rel-width="100%" draw:z-index="4" draw:style-name="gr2" draw:text-style-name="P77" svg:width="0.0012in" svg:height="0.0213in"><text:p/></draw:rect></text:p>
      <text:p text:style-name="P75"><text:bookmark text:name="_bmm3sqhrcpf6"/><text:span text:style-name="T4">5. Parental Responsibilities</text:span></text:p>
      <text:list xml:id="list1569953712" text:style-name="WWNum23">
        <text:list-item>
          <text:p text:style-name="P9">You agree to pay the fees stated in Part 2 on time. If fees remain unpaid, I may suspend care until payment is made.<text:line-break/></text:p>
        </text:list-item>
        <text:list-item>
          <text:p text:style-name="P31">All fees are your responsibility, even if another party pays on your behalf.<text:line-break/></text:p>
        </text:list-item>
        <text:list-item>
          <text:p text:style-name="P31"><text:span text:style-name="T2">Retainer fees</text:span> are non-refundable and not deductible from future fees.<text:line-break/></text:p>
        </text:list-item>
        <text:list-item>
          <text:p text:style-name="P31">You agree to provide all relevant information about your child’s health, medical needs, allergies, development, and behaviour.<text:line-break/></text:p>
        </text:list-item>
        <text:list-item>
          <text:p text:style-name="P31">It is your duty to keep me informed of any changes to this information in writing.<text:line-break/></text:p>
        </text:list-item>
        <text:list-item>
          <text:p text:style-name="P48">You agree that I may share necessary information with appropriate professionals or authorities, in line with GDPR and the Data Protection Act.</text:p>
        </text:list-item>
      </text:list>
      <text:p text:style-name="Standard"><draw:rect text:anchor-type="as-char" style:rel-width="100%" draw:z-index="5" draw:style-name="gr2" draw:text-style-name="P77" svg:width="0.0012in" svg:height="0.0213in"><text:p/></draw:rect></text:p>
      <text:p text:style-name="P75"><text:bookmark text:name="_ofk2owxsxkah"/><text:span text:style-name="T4">6. Clothing &amp; Supplies</text:span></text:p>
      <text:list xml:id="list232110829" text:style-name="WWNum5">
        <text:list-item>
          <text:p text:style-name="P10">You will provide suitable clothing (including seasonal items) and any required nappies, wipes, or toiletries.<text:line-break/></text:p>
        </text:list-item>
        <text:list-item>
          <text:p text:style-name="P49">If I supply these, you will reimburse me.</text:p>
        </text:list-item>
      </text:list>
      <text:p text:style-name="Standard"><draw:rect text:anchor-type="as-char" style:rel-width="100%" draw:z-index="6" draw:style-name="gr2" draw:text-style-name="P77" svg:width="0.0012in" svg:height="0.0213in"><text:p/></draw:rect></text:p>
      <text:p text:style-name="P75"><text:bookmark text:name="_vr3optav3cr8"/><text:span text:style-name="T4">7. Settling-In Period</text:span></text:p>
      <text:list xml:id="list997172157" text:style-name="WWNum1">
        <text:list-item>
          <text:p text:style-name="P66">Either party may terminate this contract <text:span text:style-name="T2">within the first 4 weeks</text:span>, with written notice.<draw:rect text:anchor-type="as-char" style:rel-width="100%" draw:z-index="7" draw:style-name="gr1" draw:text-style-name="P77" svg:width="0.0012in" svg:height="0.0213in"><text:p/></draw:rect></text:p>
        </text:list-item>
      </text:list>
      <text:p text:style-name="P75"><text:bookmark text:name="_nimr02iud3uh"/><text:span text:style-name="T4">8. Childminder Absences</text:span></text:p>
      <text:list xml:id="list1897212751" text:style-name="WWNum28">
        <text:list-item>
          <text:p text:style-name="P11"><text:soft-page-break/>I will give you <text:span text:style-name="T2">at least 14 days’ notice</text:span> of planned absences or holidays (excluding emergencies or illness).<text:line-break/></text:p>
        </text:list-item>
        <text:list-item>
          <text:p text:style-name="P32">I will <text:span text:style-name="T2">not charge you</text:span> for days I cannot provide care.<text:line-break/></text:p>
        </text:list-item>
        <text:list-item>
          <text:p text:style-name="P50">I do not provide alternative cover; you are responsible for arranging backup care.</text:p>
        </text:list-item>
      </text:list>
      <text:p text:style-name="Standard"><draw:rect text:anchor-type="as-char" style:rel-width="100%" draw:z-index="8" draw:style-name="gr2" draw:text-style-name="P77" svg:width="0.0012in" svg:height="0.0213in"><text:p/></draw:rect></text:p>
      <text:p text:style-name="Standard"/>
      <text:p text:style-name="Standard"/>
      <text:p text:style-name="Standard"><text:span text:style-name="T4">9. Parent/Child Absences</text:span></text:p>
      <text:list xml:id="list3603796159" text:style-name="WWNum8">
        <text:list-item>
          <text:p text:style-name="P12">If your child will be absent, you must give <text:span text:style-name="T2">14 days’ notice</text:span> in writing.<text:line-break/></text:p>
        </text:list-item>
        <text:list-item>
          <text:p text:style-name="P51">Full fees will still be payable unless otherwise stated in Part 2.</text:p>
        </text:list-item>
      </text:list>
      <text:p text:style-name="Standard"><draw:rect text:anchor-type="as-char" style:rel-width="100%" draw:z-index="9" draw:style-name="gr2" draw:text-style-name="P77" svg:width="0.0012in" svg:height="0.0213in"><text:p/></draw:rect></text:p>
      <text:p text:style-name="P75"><text:bookmark text:name="_7q2axz2oxj6t"/><text:span text:style-name="T4">10. Smoking, Alcohol, and Substances</text:span></text:p>
      <text:list xml:id="list588878441" text:style-name="WWNum21">
        <text:list-item>
          <text:p text:style-name="P67">Smoking, alcohol consumption, and use of prohibited substances are <text:span text:style-name="T2">not permitted</text:span> on the premises during operating hours.</text:p>
        </text:list-item>
      </text:list>
      <text:p text:style-name="Standard"><draw:rect text:anchor-type="as-char" style:rel-width="100%" draw:z-index="10" draw:style-name="gr2" draw:text-style-name="P77" svg:width="0.0012in" svg:height="0.0213in"><text:p/></draw:rect></text:p>
      <text:p text:style-name="P75"><text:bookmark text:name="_uzm9l75pfrda"/><text:span text:style-name="T4">11. Pets on Premises</text:span></text:p>
      <text:list xml:id="list1815453254" text:style-name="WWNum9">
        <text:list-item>
          <text:p text:style-name="P68">I have a dog. Pet interactions follow safety guidelines set by my registering authority.</text:p>
        </text:list-item>
      </text:list>
      <text:p text:style-name="Standard"><draw:rect text:anchor-type="as-char" style:rel-width="100%" draw:z-index="11" draw:style-name="gr2" draw:text-style-name="P77" svg:width="0.0012in" svg:height="0.0213in"><text:p/></draw:rect></text:p>
      <text:p text:style-name="P75"><text:bookmark text:name="_roj7ugtssgsi"/><text:span text:style-name="T4">12. Safety &amp; Equipment</text:span></text:p>
      <text:list xml:id="list3022875168" text:style-name="WWNum26">
        <text:list-item>
          <text:p text:style-name="P13">I supervise children at all times and use only age-appropriate, safe, and well-maintained equipment.<text:line-break/></text:p>
        </text:list-item>
        <text:list-item>
          <text:p text:style-name="P52">I am not liable for manufacturing defects.</text:p>
        </text:list-item>
      </text:list>
      <text:p text:style-name="Standard"><draw:rect text:anchor-type="as-char" style:rel-width="100%" draw:z-index="12" draw:style-name="gr2" draw:text-style-name="P77" svg:width="0.0012in" svg:height="0.0213in"><text:p/></draw:rect></text:p>
      <text:p text:style-name="P75"><text:bookmark text:name="_zgot7ndu2axy"/><text:span text:style-name="T4">13. Accidents and Incidents</text:span></text:p>
      <text:list xml:id="list666294212" text:style-name="WWNum22">
        <text:list-item>
          <text:p text:style-name="P14"><text:soft-page-break/>I will contact you or a listed emergency contact immediately if your child is injured or involved in an incident.<text:line-break/></text:p>
        </text:list-item>
        <text:list-item>
          <text:p text:style-name="P33">I will keep an accident log, which you will be asked to sign.</text:p>
        </text:list-item>
        <text:list-item>
          <text:p text:style-name="P53">You must inform me of any injuries or accidents that occur outside of my care.<draw:rect text:anchor-type="as-char" style:rel-width="100%" draw:z-index="13" draw:style-name="gr1" draw:text-style-name="P77" svg:width="0.0012in" svg:height="0.0213in"><text:p/></draw:rect></text:p>
        </text:list-item>
      </text:list>
      <text:p text:style-name="P75"><text:bookmark text:name="_x9hvj6qonk0w"/><text:span text:style-name="T4">14. Illness &amp; Medication</text:span></text:p>
      <text:list xml:id="list2269228730" text:style-name="WWNum11">
        <text:list-item>
          <text:p text:style-name="P15">If your child has been unwell in the previous <text:span text:style-name="T2">48 hours</text:span>, please inform me. I may request that your child stays home.<text:line-break/></text:p>
        </text:list-item>
        <text:list-item>
          <text:p text:style-name="P34">You must provide <text:span text:style-name="T2">written permission</text:span> and clear instructions for any medication to be administered.<text:line-break/></text:p>
        </text:list-item>
        <text:list-item>
          <text:p text:style-name="P34">I may choose not to administer certain medicines.<text:line-break/></text:p>
        </text:list-item>
        <text:list-item>
          <text:p text:style-name="P54">I maintain a <text:span text:style-name="T2">medicine administration record</text:span> that must be signed by you.<draw:rect text:anchor-type="as-char" style:rel-width="100%" draw:z-index="14" draw:style-name="gr1" draw:text-style-name="P77" svg:width="0.0012in" svg:height="0.0213in"><text:p/></draw:rect></text:p>
        </text:list-item>
      </text:list>
      <text:p text:style-name="P75"><text:bookmark text:name="_ez2gk7c4qwbj"/><text:span text:style-name="T4">15. Emergency Medical Treatment</text:span></text:p>
      <text:list xml:id="list128834220" text:style-name="WWNum16">
        <text:list-item>
          <text:p text:style-name="P69">You give permission for me to seek emergency medical treatment for your child as required.</text:p>
        </text:list-item>
      </text:list>
      <text:p text:style-name="Standard"><draw:rect text:anchor-type="as-char" style:rel-width="100%" draw:z-index="15" draw:style-name="gr2" draw:text-style-name="P77" svg:width="0.0012in" svg:height="0.0213in"><text:p/></draw:rect></text:p>
      <text:p text:style-name="P75"><text:bookmark text:name="_l7ucslxytq79"/><text:span text:style-name="T4">16. Sun Protection</text:span></text:p>
      <text:list xml:id="list3560267007" text:style-name="WWNum13">
        <text:list-item>
          <text:p text:style-name="P70">You agree that I may apply sun cream provided by you, following product instructions.</text:p>
        </text:list-item>
      </text:list>
      <text:p text:style-name="Standard"><draw:rect text:anchor-type="as-char" style:rel-width="100%" draw:z-index="16" draw:style-name="gr2" draw:text-style-name="P77" svg:width="0.0012in" svg:height="0.0213in"><text:p/></draw:rect></text:p>
      <text:p text:style-name="P75"><text:bookmark text:name="_kgx8d6li0jtd"/><text:span text:style-name="T4">17. Meals &amp; Drinks</text:span></text:p>
      <text:list xml:id="list1028864605" text:style-name="WWNum17">
        <text:list-item>
          <text:p text:style-name="P16">You provide a <text:span text:style-name="T2">packed lunch</text:span>.<text:line-break/></text:p>
        </text:list-item>
        <text:list-item>
          <text:p text:style-name="P35">I will provide snacks and a light tea, considering any allergies or dietary needs you’ve informed me of.<text:line-break/></text:p>
        </text:list-item>
        <text:list-item>
          <text:p text:style-name="P55">Drinking water will always be available.<text:line-break/></text:p>
        </text:list-item>
      </text:list>
      <text:p text:style-name="Standard"><draw:rect text:anchor-type="as-char" style:rel-width="100%" draw:z-index="17" draw:style-name="gr2" draw:text-style-name="P77" svg:width="0.0012in" svg:height="0.0213in"><text:p/></draw:rect></text:p>
      <text:p text:style-name="P75"><text:bookmark text:name="_bbc6j890uz5c"/><text:span text:style-name="T4">18. Outings &amp; Travel</text:span></text:p>
      <text:list xml:id="list2301061812" text:style-name="WWNum27">
        <text:list-item>
          <text:p text:style-name="P17">I may take your child on suitable local outings (on foot, by car, or public transport).<text:line-break/></text:p>
        </text:list-item>
        <text:list-item>
          <text:p text:style-name="P36"><text:soft-page-break/>You may opt in or out by ticking the relevant boxes in Part 2.<text:line-break/></text:p>
        </text:list-item>
        <text:list-item>
          <text:p text:style-name="P56">Any necessary clothing or expenses for outings must be provided by you.</text:p>
        </text:list-item>
      </text:list>
      <text:p text:style-name="Standard"><draw:rect text:anchor-type="as-char" style:rel-width="100%" draw:z-index="18" draw:style-name="gr2" draw:text-style-name="P77" svg:width="0.0012in" svg:height="0.0213in"><text:p/></draw:rect></text:p>
      <text:p text:style-name="P75"><text:bookmark text:name="_8gwe2cxgmw8g"/><text:span text:style-name="T4">19. Late Collection &amp; Alternative Pick-Ups</text:span></text:p>
      <text:list xml:id="list2070488526" text:style-name="WWNum12">
        <text:list-item>
          <text:p text:style-name="P18">Late collection may incur a charge (see Part 2).<text:line-break/></text:p>
        </text:list-item>
        <text:list-item>
          <text:p text:style-name="P37">If someone other than you is collecting your child, I must receive prior <text:span text:style-name="T2">written permission</text:span> and verify their identity.<text:line-break/></text:p>
        </text:list-item>
        <text:list-item>
          <text:p text:style-name="P57">Once collected, the child becomes that person’s responsibility.</text:p>
        </text:list-item>
      </text:list>
      <text:p text:style-name="Standard"><draw:rect text:anchor-type="as-char" style:rel-width="100%" draw:z-index="19" draw:style-name="gr2" draw:text-style-name="P77" svg:width="0.0012in" svg:height="0.0213in"><text:p/></draw:rect></text:p>
      <text:p text:style-name="P75"><text:bookmark text:name="_ublg69sormzp"/><text:span text:style-name="T4">20. Behaviour Management</text:span></text:p>
      <text:list xml:id="list2046423689" text:style-name="WWNum15">
        <text:list-item>
          <text:p text:style-name="P19">I will use age-appropriate, positive strategies in line with EYFS and other applicable standards.<text:line-break/></text:p>
        </text:list-item>
        <text:list-item>
          <text:p text:style-name="P38">No physical punishment is used or permitted.<text:line-break/></text:p>
        </text:list-item>
        <text:list-item>
          <text:p text:style-name="P58">If your child’s behaviour is persistently disruptive or unsafe, I reserve the right to terminate the contract, with notice.</text:p>
        </text:list-item>
      </text:list>
      <text:p text:style-name="Standard"><draw:rect text:anchor-type="as-char" style:rel-width="100%" draw:z-index="20" draw:style-name="gr2" draw:text-style-name="P77" svg:width="0.0012in" svg:height="0.0213in"><text:p/></draw:rect></text:p>
      <text:p text:style-name="P75"><text:bookmark text:name="_7yrf18s10uvd"/><text:span text:style-name="T4">21. Photographs &amp; Media Use</text:span></text:p>
      <text:list xml:id="list4249334355" text:style-name="WWNum7">
        <text:list-item>
          <text:p text:style-name="P20">You may grant permission for me to photograph your child for various purposes via tick boxes in Part 2.<text:line-break/></text:p>
        </text:list-item>
        <text:list-item>
          <text:p text:style-name="P59">All image rights remain with me. No payment will be made for participation.</text:p>
        </text:list-item>
      </text:list>
      <text:p text:style-name="Standard"><draw:rect text:anchor-type="as-char" style:rel-width="100%" draw:z-index="21" draw:style-name="gr2" draw:text-style-name="P77" svg:width="0.0012in" svg:height="0.0213in"><text:p/></draw:rect></text:p>
      <text:p text:style-name="P75"><text:bookmark text:name="_hnjf4jy3ph6b"/><text:span text:style-name="T4">22. Use of Play Equipment</text:span></text:p>
      <text:list xml:id="list1616588551" text:style-name="WWNum19">
        <text:list-item>
          <text:p text:style-name="P71">You may grant permission for your child to use specific garden equipment via tick boxes in Part 2.</text:p>
        </text:list-item>
      </text:list>
      <text:p text:style-name="Standard"><draw:rect text:anchor-type="as-char" style:rel-width="100%" draw:z-index="22" draw:style-name="gr2" draw:text-style-name="P77" svg:width="0.0012in" svg:height="0.0213in"><text:p/></draw:rect></text:p>
      <text:p text:style-name="P75"><text:bookmark text:name="_bl0nn6w7zge5"/><text:span text:style-name="T4">23. Ending the Contract</text:span></text:p>
      <text:list xml:id="list1458986163" text:style-name="WWNum24">
        <text:list-item>
          <text:p text:style-name="P21"><text:soft-page-break/>Either party may end this agreement by giving <text:span text:style-name="T2">4 weeks’ written notice</text:span>.<text:line-break/></text:p>
        </text:list-item>
        <text:list-item>
          <text:p text:style-name="P39">Immediate termination is possible for serious breaches, late payments (after 7 days’ notice), or inappropriate conduct.</text:p>
        </text:list-item>
        <text:list-item>
          <text:p text:style-name="P60">All fees, including those due during the notice period, must be paid in full.<text:line-break/><draw:rect text:anchor-type="as-char" style:rel-width="100%" draw:z-index="23" draw:style-name="gr1" draw:text-style-name="P77" svg:width="0.0012in" svg:height="0.0213in"><text:p/></draw:rect></text:p>
        </text:list-item>
      </text:list>
      <text:p text:style-name="P4"><text:span text:style-name="T2">Acknowledgement:<text:line-break/></text:span> We confirm we have read and understood all the terms in Part 1 and agree to be bound by them.</text:p>
      <text:p text:style-name="P4">Childminder Signature: ___________________________ Date: _______________<text:line-break/> Parent/Guardian Signature(s): _____________________ Date: _______________</text:p>
      <text:p text:style-name="P73"><text:bookmark text:name="_lb2ctuxf9rgs"/></text:p>
      <text:p text:style-name="P73"><text:bookmark text:name="_crfb0yurrqc"/></text:p>
      <text:p text:style-name="P73"><text:bookmark text:name="_ca5hswn1goay"/></text:p>
      <text:p text:style-name="P73"><text:bookmark text:name="_j1sxiuctawla"/></text:p>
      <text:p text:style-name="P72"><text:bookmark text:name="_5x0poarnzagc"/><text:span text:style-name="T1">Childminding Contract – Part 2</text:span></text:p>
      <text:p text:style-name="P4"><text:span text:style-name="T2">Child Details, Sessions, Charges &amp; Additional Information<text:line-break/></text:span> <text:span text:style-name="T3">(To be completed alongside Part 1 – Terms &amp; Conditions)</text:span></text:p>
      <text:p text:style-name="Standard"><draw:rect text:anchor-type="as-char" style:rel-width="100%" draw:z-index="24" draw:style-name="gr2" draw:text-style-name="P77" svg:width="0.0012in" svg:height="0.0213in"><text:p/></draw:rect></text:p>
      <text:p text:style-name="P75"><text:bookmark text:name="_j0mc2sci92r"/><text:span text:style-name="T4">1. Childminder Details</text:span></text:p>
      <text:list xml:id="list3664211568" text:style-name="WWNum3">
        <text:list-item>
          <text:p text:style-name="P22"><text:span text:style-name="T2">Name:</text:span> Sarah Price<text:line-break/></text:p>
        </text:list-item>
        <text:list-item>
          <text:p text:style-name="P40"><text:span text:style-name="T2">Address:</text:span> <text:s/>Holms Farm House, Waldron, Heathfield, TN21 0RS</text:p>
        </text:list-item>
        <text:list-item>
          <text:p text:style-name="P40"><text:span text:style-name="T2">Mobile:</text:span> 07880 280424<text:line-break/></text:p>
        </text:list-item>
        <text:list-item>
          <text:p text:style-name="P40"><text:span text:style-name="T2">Email:</text:span> hello@edenchildcare.co.uk<text:line-break/></text:p>
        </text:list-item>
        <text:list-item>
          <text:p text:style-name="P40"><text:span text:style-name="T2">Registered With:</text:span> Suffolk Childcare Agency<text:line-break/></text:p>
        </text:list-item>
        <text:list-item>
          <text:p text:style-name="P40"><text:span text:style-name="T2">Agency Registration Number:</text:span> SCA170329<text:line-break/></text:p>
        </text:list-item>
        <text:list-item>
          <text:p text:style-name="P40"><text:span text:style-name="T2">Public Liability Insurance:</text:span> Marsh Commercial (underwritten by Markel International)<text:line-break/></text:p>
        </text:list-item>
        <text:list-item>
          <text:p text:style-name="P40"><text:span text:style-name="T2">Policy Number:</text:span> SC2100F230YR/7/3832370<text:line-break/></text:p>
        </text:list-item>
        <text:list-item>
          <text:p text:style-name="P61"><text:soft-page-break/><text:span text:style-name="T2">Policy Renewal:</text:span> Monthly</text:p>
        </text:list-item>
      </text:list>
      <text:p text:style-name="Standard"><draw:rect text:anchor-type="as-char" style:rel-width="100%" draw:z-index="25" draw:style-name="gr2" draw:text-style-name="P77" svg:width="0.0012in" svg:height="0.0213in"><text:p/></draw:rect></text:p>
      <text:p text:style-name="P75"><text:bookmark text:name="_jr77jqckumhc"/><text:span text:style-name="T4">2. Parent / Guardian Details</text:span></text:p>
      <text:list xml:id="list2138548520" text:style-name="WWNum4">
        <text:list-item>
          <text:p text:style-name="P23"><text:span text:style-name="T2">Parent/Guardian Name(s):</text:span> ______________________________________<text:line-break/></text:p>
        </text:list-item>
        <text:list-item>
          <text:p text:style-name="P41"><text:span text:style-name="T2">Address:</text:span> _____________________________________________________<text:line-break/></text:p>
        </text:list-item>
        <text:list-item>
          <text:p text:style-name="P41"><text:span text:style-name="T2">Telephone:</text:span> ______________________<text:line-break/></text:p>
        </text:list-item>
        <text:list-item>
          <text:p text:style-name="P41"><text:span text:style-name="T2">Mobile:</text:span> __________________________<text:line-break/></text:p>
        </text:list-item>
        <text:list-item>
          <text:p text:style-name="P62"><text:span text:style-name="T2">Email:</text:span> ___________________________<text:line-break/><draw:rect text:anchor-type="as-char" style:rel-width="100%" draw:z-index="26" draw:style-name="gr1" draw:text-style-name="P77" svg:width="0.0012in" svg:height="0.0213in"><text:p/></draw:rect></text:p>
        </text:list-item>
      </text:list>
      <text:p text:style-name="P75"><text:bookmark text:name="_nls43xmksgsq"/><text:span text:style-name="T4">3. Child Details</text:span></text:p>
      <text:p text:style-name="Standard"><text:span text:style-name="T2">Child’s Full Name: </text:span>______________________<text:span text:style-name="T2">Date of Birth:</text:span>______________________<text:line-break/></text:p>
      <text:p text:style-name="P1"><text:span text:style-name="T2">Address (if different from above)</text:span>_____________________________________________</text:p>
      <text:p text:style-name="P2"/>
      <text:p text:style-name="Standard"><text:span text:style-name="T2">Second Child if appropriate:</text:span></text:p>
      <text:p text:style-name="Standard"><text:span text:style-name="T2">Child’s Full Name: </text:span>______________________<text:span text:style-name="T2">Date of Birth:</text:span>______________________<text:line-break/></text:p>
      <text:p text:style-name="Standard"><text:span text:style-name="T2">Address (if different from above)</text:span>_____________________________________________</text:p>
      <text:p text:style-name="P1"/>
      <text:p text:style-name="Standard"><draw:rect text:anchor-type="as-char" style:rel-width="100%" draw:z-index="27" draw:style-name="gr2" draw:text-style-name="P77" svg:width="0.0012in" svg:height="0.0213in"><text:p/></draw:rect></text:p>
      <text:p text:style-name="P75"><text:bookmark text:name="_184l34fv118y"/><text:span text:style-name="T4">4. Emergency Contacts (Other Than Parents)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ext:soft-page-break/>
        <table:table-row table:style-name="Table1.1">
          <table:table-cell table:style-name="Table1.A1" office:value-type="string">
            <text:p text:style-name="P3"><text:span text:style-name="T2">Name</text:span></text:p>
          </table:table-cell>
          <table:table-cell table:style-name="Table1.A1" office:value-type="string">
            <text:p text:style-name="P3"><text:span text:style-name="T2">Relationship</text:span></text:p>
          </table:table-cell>
          <table:table-cell table:style-name="Table1.A1" office:value-type="string">
            <text:p text:style-name="P3"><text:span text:style-name="T2">Phone Number</text:span></text:p>
          </table:table-cell>
          <table:table-cell table:style-name="Table1.A1" office:value-type="string">
            <text:p text:style-name="P3"><text:span text:style-name="T2">Address</text:span></text:p>
          </table:table-cell>
        </table:table-row>
        <table:table-row table:style-name="Table1.2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  <text:p text:style-name="Standard"/>
          </table:table-cell>
        </table:table-row>
        <table:table-row table:style-name="Table1.2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  <text:p text:style-name="Standard"/>
          </table:table-cell>
        </table:table-row>
      </table:table>
      <text:p text:style-name="Standard"><draw:rect text:anchor-type="as-char" style:rel-width="100%" draw:z-index="28" draw:style-name="gr2" draw:text-style-name="P77" svg:width="0.0012in" svg:height="0.0213in"><text:p/></draw:rect></text:p>
      <text:p text:style-name="P75"><text:bookmark text:name="_nlu61cvuxjzl"/><text:span text:style-name="T4">5. Collection Authorisation</text:span></text:p>
      <text:p text:style-name="P4"><text:span text:style-name="T3">List anyone authorised to collect your child (in addition to parents)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"><text:span text:style-name="T2">Name</text:span></text:p>
          </table:table-cell>
          <table:table-cell table:style-name="Table2.A1" office:value-type="string">
            <text:p text:style-name="P3"><text:span text:style-name="T2">Relationship</text:span></text:p>
          </table:table-cell>
          <table:table-cell table:style-name="Table2.A1" office:value-type="string">
            <text:p text:style-name="P3"><text:span text:style-name="T2">Phone Number</text:span></text:p>
          </table:table-cell>
        </table:table-row>
        <table:table-row table:style-name="Table2.2"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  <table:table-row table:style-name="Table2.2"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  <table:table-row table:style-name="Table2.2"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</table:table>
      <text:p text:style-name="Standard"><draw:rect text:anchor-type="as-char" style:rel-width="100%" draw:z-index="29" draw:style-name="gr2" draw:text-style-name="P77" svg:width="0.0012in" svg:height="0.0213in"><text:p/></draw:rect></text:p>
      <text:p text:style-name="P75"><text:bookmark text:name="_e1c7hmm5gi8h"/><text:span text:style-name="T4">6. Session Schedule</text:span></text:p>
      <text:p text:style-name="P4"><text:span text:style-name="T3">Please tick or fill in the agreed hours for each day.</text:span></text:p>
      <text:p text:style-name="P4"><text:span text:style-name="T3">Please note: You are required to book a minimum of 8 hours per day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3"><text:span text:style-name="T2">Day</text:span></text:p>
          </table:table-cell>
          <table:table-cell table:style-name="Table3.A1" office:value-type="string">
            <text:p text:style-name="P3"><text:span text:style-name="T2">AM Drop off </text:span></text:p>
            <text:p text:style-name="P3"><text:span text:style-name="T2">(8am or 9am)</text:span></text:p>
          </table:table-cell>
          <table:table-cell table:style-name="Table3.A1" office:value-type="string">
            <text:p text:style-name="P3"><text:span text:style-name="T2">PM <text:s/>Collection</text:span></text:p>
            <text:p text:style-name="P3"><text:span text:style-name="T2">(4pm or 5pm) </text:span></text:p>
          </table:table-cell>
          <table:table-cell table:style-name="Table3.A1" office:value-type="string">
            <text:p text:style-name="P3"><text:span text:style-name="T2">School Term Only (38 weeks funded) / All year round (45 weeks)</text:span></text:p>
          </table:table-cell>
        </table:table-row>
        <table:table-row table:style-name="Table3.2">
          <table:table-cell table:style-name="Table3.A1" office:value-type="string">
            <text:p text:style-name="Standard">Monday</text:p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</table:table-row>
        <table:table-row table:style-name="Table3.2">
          <table:table-cell table:style-name="Table3.A1" office:value-type="string">
            <text:p text:style-name="Standard">Tuesday</text:p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</table:table-row>
        <table:table-row table:style-name="Table3.2">
          <table:table-cell table:style-name="Table3.A1" office:value-type="string">
            <text:p text:style-name="Standard">Wednesday</text:p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</table:table-row>
        <table:table-row table:style-name="Table3.2">
          <table:table-cell table:style-name="Table3.A1" office:value-type="string">
            <text:p text:style-name="Standard">Thursday</text:p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</table:table-row>
      </table:table>
      <text:p text:style-name="Standard"><draw:rect text:anchor-type="as-char" style:rel-width="100%" draw:z-index="30" draw:style-name="gr2" draw:text-style-name="P77" svg:width="0.0012in" svg:height="0.0213in"><text:p/></draw:rect></text:p>
      <text:p text:style-name="P75"><text:bookmark text:name="_n7tx99hf5990"/><text:span text:style-name="T4">7. Charges &amp; Payment</text:span></text:p>
      <text:list xml:id="list1847028698" text:style-name="WWNum18">
        <text:list-item>
          <text:p text:style-name="P24"><text:span text:style-name="T2">Start Date:</text:span> ______________________<text:line-break/></text:p>
        </text:list-item>
        <text:list-item>
          <text:p text:style-name="P42"><text:span text:style-name="T2">Hourly Rate:</text:span> £7.00<text:line-break/></text:p>
        </text:list-item>
        <text:list-item>
          <text:p text:style-name="P42"><text:soft-page-break/><text:span text:style-name="T2">First Payment Due:</text:span> ______________________<text:line-break/></text:p>
        </text:list-item>
        <text:list-item>
          <text:p text:style-name="P42"><text:span text:style-name="T2">Payment Frequency:</text:span> Monthly in advance<text:line-break/></text:p>
        </text:list-item>
        <text:list-item>
          <text:p text:style-name="P63"><text:span text:style-name="T2">Deposit / Retainer (if applicable):</text:span> £_____________ (Non-refundable)<text:line-break/></text:p>
        </text:list-item>
      </text:list>
      <text:p text:style-name="P76"><text:bookmark text:name="_agjkw8ps79b7"/><text:span text:style-name="T5">Additional Fees:</text:span></text:p>
      <text:list xml:id="list1032169741" text:style-name="WWNum20">
        <text:list-item>
          <text:p text:style-name="P25"><text:span text:style-name="T2">Late Collection:</text:span> £5 per 15 minutes (or part thereof)<text:line-break/></text:p>
        </text:list-item>
        <text:list-item>
          <text:p text:style-name="P43"><text:span text:style-name="T2">Extra Hours (outside contracted times):</text:span> £7/hour<text:line-break/></text:p>
        </text:list-item>
        <text:list-item>
          <text:p text:style-name="P43"><text:span text:style-name="T2">Statutory Holidays:</text:span> No service provided; no charge<text:line-break/></text:p>
        </text:list-item>
        <text:list-item>
          <text:p text:style-name="P43"><text:span text:style-name="T2">Childminder’s Absence:</text:span> No charge<text:line-break/></text:p>
        </text:list-item>
        <text:list-item>
          <text:p text:style-name="P64"><text:span text:style-name="T2">Child’s Absence (incl. illness/holidays):</text:span> £7/hour for booked hours<text:line-break/></text:p>
        </text:list-item>
      </text:list>
      <text:p text:style-name="P76"><text:bookmark text:name="_8fjfz5fkpms4"/><text:span text:style-name="T5">Late Payments:</text:span></text:p>
      <text:list xml:id="list4250798037" text:style-name="WWNum10">
        <text:list-item>
          <text:p text:style-name="P26">Interest of <text:span text:style-name="T2">8% per annum</text:span> above Bank of England base rate may be charged on overdue amounts.<text:line-break/></text:p>
        </text:list-item>
        <text:list-item>
          <text:p text:style-name="P65">Continued non-payment may result in <text:span text:style-name="T2">suspension or termination of care</text:span>.</text:p>
        </text:list-item>
      </text:list>
      <text:p text:style-name="Standard"><draw:rect text:anchor-type="as-char" style:rel-width="100%" draw:z-index="31" draw:style-name="gr2" draw:text-style-name="P77" svg:width="0.0012in" svg:height="0.0213in"><text:p/></draw:rect></text:p>
      <text:p text:style-name="P75"><text:bookmark text:name="_flescxa0tfse"/><text:span text:style-name="T4">8. Permissions</text:span></text:p>
      <text:p text:style-name="P4">Please tick as appropriate:</text:p>
      <text:p text:style-name="P4"><text:span text:style-name="T2">Outings &amp; Transport<text:line-break/></text:span> ⬜ I give permission for my child to go on local outings on foot/public transport.<text:line-break/> ⬜ I give permission for my child to be transported in the childminder’s vehicle.<text:line-break/> ⬜ I do NOT give permission for outings (I understand this may affect care availability).</text:p>
      <text:p text:style-name="P4"><text:span text:style-name="T2">Photography &amp; Video<text:line-break/></text:span> I give permission for photographs/videos to be used for:<text:line-break/> ⬜ Development Records<text:line-break/> ⬜ Daily Activity Records<text:line-break/> ⬜ Coursework / Professional Use<text:line-break/> ⬜ Website / Social Media<text:line-break/> ⬜ Newsletters / Publications<text:line-break/> ⬜ I do NOT give permission for photographs/videos.</text:p>
      <text:p text:style-name="P4"><text:span text:style-name="T2">Play Equipment<text:line-break/></text:span> ⬜ I give permission for my child to use garden play equipment (e.g. slide, climbing frame).<text:line-break/> ⬜ I do NOT give permission for use of outdoor equipment.</text:p>
      <text:p text:style-name="P4"><text:span text:style-name="T2">Sun Cream Application<text:line-break/></text:span> ⬜ I agree to provide sun cream and give permission for it to be applied to my child.</text:p>
      <text:p text:style-name="Standard"><draw:rect text:anchor-type="as-char" style:rel-width="100%" draw:z-index="32" draw:style-name="gr2" draw:text-style-name="P77" svg:width="0.0012in" svg:height="0.0213in"><text:p/></draw:rect></text:p>
      <text:p text:style-name="P75"><text:bookmark text:name="_f6ujdh93jynk"/><text:span text:style-name="T4">9. Special Requirements / Additional Agreements</text:span></text:p>
      <text:p text:style-name="P4"><text:soft-page-break/>Please state any allergies, medical needs, dietary restrictions, behavioural considerations, or other agreements:</text:p>
      <text:p text:style-name="Standard"><draw:rect text:anchor-type="as-char" style:rel-width="100%" draw:z-index="33" draw:style-name="gr2" draw:text-style-name="P77" svg:width="0.0012in" svg:height="0.0213in"><text:p/></draw:rect><draw:rect text:anchor-type="as-char" style:rel-width="100%" draw:z-index="34" draw:style-name="gr2" draw:text-style-name="P77" svg:width="0.0012in" svg:height="0.0213in"><text:p/></draw:rect><draw:rect text:anchor-type="as-char" style:rel-width="100%" draw:z-index="35" draw:style-name="gr2" draw:text-style-name="P77" svg:width="0.0012in" svg:height="0.0213in"><text:p/></draw:rect><draw:rect text:anchor-type="as-char" style:rel-width="100%" draw:z-index="36" draw:style-name="gr2" draw:text-style-name="P77" svg:width="0.0012in" svg:height="0.0213in"><text:p/></draw:rect></text:p>
      <text:p text:style-name="P75"><text:bookmark text:name="_32hkvu88rbjs"/><text:span text:style-name="T4">10. Legal Jurisdiction</text:span></text:p>
      <text:p text:style-name="P4">This contract is governed by the laws of <text:span text:style-name="T2">England &amp; Wales</text:span> and subject to the exclusive jurisdiction of its courts.<draw:rect text:anchor-type="as-char" style:rel-width="100%" draw:z-index="37" draw:style-name="gr1" draw:text-style-name="P77" svg:width="0.0012in" svg:height="0.0213in"><text:p/></draw:rect></text:p>
      <text:p text:style-name="P4"><text:span text:style-name="T2">Declaration of Agreement</text:span></text:p>
      <text:p text:style-name="P4">We confirm that we have read and understood <text:span text:style-name="T2">Part 1 and Part 2</text:span> of this contract and agree to the terms and conditions outlined.</text:p>
      <text:p text:style-name="P4"><text:span text:style-name="T2">Childminder Signature:</text:span> ___________________________ <text:span text:style-name="T2">Date:</text:span> _______________<text:line-break/> <text:span text:style-name="T2">Parent/Guardian Signature:</text:span> ________________________ <text:span text:style-name="T2">Date:</text:span> _______________<text:line-break/> <text:span text:style-name="T2">Parent/Guardian Signature (if applicable):</text:span> ________________________ <text:span text:style-name="T2">Date:</text:span> _______________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text-underline-style="none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text-underline-style="none"/>
    </style:style>
    <style:style style:name="ListLabel_20_137" style:display-name="ListLabel 137" style:family="text">
      <style:text-properties style:text-underline-style="none"/>
    </style:style>
    <style:style style:name="ListLabel_20_138" style:display-name="ListLabel 138" style:family="text">
      <style:text-properties style:text-underline-style="none"/>
    </style:style>
    <style:style style:name="ListLabel_20_139" style:display-name="ListLabel 139" style:family="text">
      <style:text-properties style:text-underline-style="none"/>
    </style:style>
    <style:style style:name="ListLabel_20_140" style:display-name="ListLabel 140" style:family="text">
      <style:text-properties style:text-underline-style="none"/>
    </style:style>
    <style:style style:name="ListLabel_20_141" style:display-name="ListLabel 141" style:family="text">
      <style:text-properties style:text-underline-style="none"/>
    </style:style>
    <style:style style:name="ListLabel_20_142" style:display-name="ListLabel 142" style:family="text">
      <style:text-properties style:text-underline-style="none"/>
    </style:style>
    <style:style style:name="ListLabel_20_143" style:display-name="ListLabel 143" style:family="text">
      <style:text-properties style:text-underline-style="none"/>
    </style:style>
    <style:style style:name="ListLabel_20_144" style:display-name="ListLabel 144" style:family="text">
      <style:text-properties style:text-underline-style="none"/>
    </style:style>
    <style:style style:name="ListLabel_20_145" style:display-name="ListLabel 145" style:family="text">
      <style:text-properties style:text-underline-style="none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154" style:display-name="ListLabel 154" style:family="text">
      <style:text-properties style:text-underline-style="none"/>
    </style:style>
    <style:style style:name="ListLabel_20_155" style:display-name="ListLabel 155" style:family="text">
      <style:text-properties style:text-underline-style="none"/>
    </style:style>
    <style:style style:name="ListLabel_20_156" style:display-name="ListLabel 156" style:family="text">
      <style:text-properties style:text-underline-style="none"/>
    </style:style>
    <style:style style:name="ListLabel_20_157" style:display-name="ListLabel 157" style:family="text">
      <style:text-properties style:text-underline-style="none"/>
    </style:style>
    <style:style style:name="ListLabel_20_158" style:display-name="ListLabel 158" style:family="text">
      <style:text-properties style:text-underline-style="none"/>
    </style:style>
    <style:style style:name="ListLabel_20_159" style:display-name="ListLabel 159" style:family="text">
      <style:text-properties style:text-underline-style="none"/>
    </style:style>
    <style:style style:name="ListLabel_20_160" style:display-name="ListLabel 160" style:family="text">
      <style:text-properties style:text-underline-style="none"/>
    </style:style>
    <style:style style:name="ListLabel_20_161" style:display-name="ListLabel 161" style:family="text">
      <style:text-properties style:text-underline-style="none"/>
    </style:style>
    <style:style style:name="ListLabel_20_162" style:display-name="ListLabel 162" style:family="text">
      <style:text-properties style:text-underline-style="none"/>
    </style:style>
    <style:style style:name="ListLabel_20_163" style:display-name="ListLabel 163" style:family="text">
      <style:text-properties style:text-underline-style="none"/>
    </style:style>
    <style:style style:name="ListLabel_20_164" style:display-name="ListLabel 164" style:family="text">
      <style:text-properties style:text-underline-style="none"/>
    </style:style>
    <style:style style:name="ListLabel_20_165" style:display-name="ListLabel 165" style:family="text">
      <style:text-properties style:text-underline-style="none"/>
    </style:style>
    <style:style style:name="ListLabel_20_166" style:display-name="ListLabel 166" style:family="text">
      <style:text-properties style:text-underline-style="none"/>
    </style:style>
    <style:style style:name="ListLabel_20_167" style:display-name="ListLabel 167" style:family="text">
      <style:text-properties style:text-underline-style="none"/>
    </style:style>
    <style:style style:name="ListLabel_20_168" style:display-name="ListLabel 168" style:family="text">
      <style:text-properties style:text-underline-style="none"/>
    </style:style>
    <style:style style:name="ListLabel_20_169" style:display-name="ListLabel 169" style:family="text">
      <style:text-properties style:text-underline-style="none"/>
    </style:style>
    <style:style style:name="ListLabel_20_170" style:display-name="ListLabel 170" style:family="text">
      <style:text-properties style:text-underline-style="none"/>
    </style:style>
    <style:style style:name="ListLabel_20_171" style:display-name="ListLabel 171" style:family="text">
      <style:text-properties style:text-underline-style="none"/>
    </style:style>
    <style:style style:name="ListLabel_20_172" style:display-name="ListLabel 172" style:family="text">
      <style:text-properties style:text-underline-style="none"/>
    </style:style>
    <style:style style:name="ListLabel_20_173" style:display-name="ListLabel 173" style:family="text">
      <style:text-properties style:text-underline-style="none"/>
    </style:style>
    <style:style style:name="ListLabel_20_174" style:display-name="ListLabel 174" style:family="text">
      <style:text-properties style:text-underline-style="none"/>
    </style:style>
    <style:style style:name="ListLabel_20_175" style:display-name="ListLabel 175" style:family="text">
      <style:text-properties style:text-underline-style="none"/>
    </style:style>
    <style:style style:name="ListLabel_20_176" style:display-name="ListLabel 176" style:family="text">
      <style:text-properties style:text-underline-style="none"/>
    </style:style>
    <style:style style:name="ListLabel_20_177" style:display-name="ListLabel 177" style:family="text">
      <style:text-properties style:text-underline-style="none"/>
    </style:style>
    <style:style style:name="ListLabel_20_178" style:display-name="ListLabel 178" style:family="text">
      <style:text-properties style:text-underline-style="none"/>
    </style:style>
    <style:style style:name="ListLabel_20_179" style:display-name="ListLabel 179" style:family="text">
      <style:text-properties style:text-underline-style="none"/>
    </style:style>
    <style:style style:name="ListLabel_20_180" style:display-name="ListLabel 180" style:family="text">
      <style:text-properties style:text-underline-style="none"/>
    </style:style>
    <style:style style:name="ListLabel_20_181" style:display-name="ListLabel 181" style:family="text">
      <style:text-properties style:text-underline-style="none"/>
    </style:style>
    <style:style style:name="ListLabel_20_182" style:display-name="ListLabel 182" style:family="text">
      <style:text-properties style:text-underline-style="none"/>
    </style:style>
    <style:style style:name="ListLabel_20_183" style:display-name="ListLabel 183" style:family="text">
      <style:text-properties style:text-underline-style="none"/>
    </style:style>
    <style:style style:name="ListLabel_20_184" style:display-name="ListLabel 184" style:family="text">
      <style:text-properties style:text-underline-style="none"/>
    </style:style>
    <style:style style:name="ListLabel_20_185" style:display-name="ListLabel 185" style:family="text">
      <style:text-properties style:text-underline-style="none"/>
    </style:style>
    <style:style style:name="ListLabel_20_186" style:display-name="ListLabel 186" style:family="text">
      <style:text-properties style:text-underline-style="none"/>
    </style:style>
    <style:style style:name="ListLabel_20_187" style:display-name="ListLabel 187" style:family="text">
      <style:text-properties style:text-underline-style="none"/>
    </style:style>
    <style:style style:name="ListLabel_20_188" style:display-name="ListLabel 188" style:family="text">
      <style:text-properties style:text-underline-style="none"/>
    </style:style>
    <style:style style:name="ListLabel_20_189" style:display-name="ListLabel 189" style:family="text">
      <style:text-properties style:text-underline-style="none"/>
    </style:style>
    <style:style style:name="ListLabel_20_190" style:display-name="ListLabel 190" style:family="text">
      <style:text-properties style:text-underline-style="none"/>
    </style:style>
    <style:style style:name="ListLabel_20_191" style:display-name="ListLabel 191" style:family="text">
      <style:text-properties style:text-underline-style="none"/>
    </style:style>
    <style:style style:name="ListLabel_20_192" style:display-name="ListLabel 192" style:family="text">
      <style:text-properties style:text-underline-style="none"/>
    </style:style>
    <style:style style:name="ListLabel_20_193" style:display-name="ListLabel 193" style:family="text">
      <style:text-properties style:text-underline-style="none"/>
    </style:style>
    <style:style style:name="ListLabel_20_194" style:display-name="ListLabel 194" style:family="text">
      <style:text-properties style:text-underline-style="none"/>
    </style:style>
    <style:style style:name="ListLabel_20_195" style:display-name="ListLabel 195" style:family="text">
      <style:text-properties style:text-underline-style="none"/>
    </style:style>
    <style:style style:name="ListLabel_20_196" style:display-name="ListLabel 196" style:family="text">
      <style:text-properties style:text-underline-style="none"/>
    </style:style>
    <style:style style:name="ListLabel_20_197" style:display-name="ListLabel 197" style:family="text">
      <style:text-properties style:text-underline-style="none"/>
    </style:style>
    <style:style style:name="ListLabel_20_198" style:display-name="ListLabel 198" style:family="text">
      <style:text-properties style:text-underline-style="none"/>
    </style:style>
    <style:style style:name="ListLabel_20_199" style:display-name="ListLabel 199" style:family="text">
      <style:text-properties style:text-underline-style="none"/>
    </style:style>
    <style:style style:name="ListLabel_20_200" style:display-name="ListLabel 200" style:family="text">
      <style:text-properties style:text-underline-style="none"/>
    </style:style>
    <style:style style:name="ListLabel_20_201" style:display-name="ListLabel 201" style:family="text">
      <style:text-properties style:text-underline-style="none"/>
    </style:style>
    <style:style style:name="ListLabel_20_202" style:display-name="ListLabel 202" style:family="text">
      <style:text-properties style:text-underline-style="none"/>
    </style:style>
    <style:style style:name="ListLabel_20_203" style:display-name="ListLabel 203" style:family="text">
      <style:text-properties style:text-underline-style="none"/>
    </style:style>
    <style:style style:name="ListLabel_20_204" style:display-name="ListLabel 204" style:family="text">
      <style:text-properties style:text-underline-style="none"/>
    </style:style>
    <style:style style:name="ListLabel_20_205" style:display-name="ListLabel 205" style:family="text">
      <style:text-properties style:text-underline-style="none"/>
    </style:style>
    <style:style style:name="ListLabel_20_206" style:display-name="ListLabel 206" style:family="text">
      <style:text-properties style:text-underline-style="none"/>
    </style:style>
    <style:style style:name="ListLabel_20_207" style:display-name="ListLabel 207" style:family="text">
      <style:text-properties style:text-underline-style="none"/>
    </style:style>
    <style:style style:name="ListLabel_20_208" style:display-name="ListLabel 208" style:family="text">
      <style:text-properties style:text-underline-style="none"/>
    </style:style>
    <style:style style:name="ListLabel_20_209" style:display-name="ListLabel 209" style:family="text">
      <style:text-properties style:text-underline-style="none"/>
    </style:style>
    <style:style style:name="ListLabel_20_210" style:display-name="ListLabel 210" style:family="text">
      <style:text-properties style:text-underline-style="none"/>
    </style:style>
    <style:style style:name="ListLabel_20_211" style:display-name="ListLabel 211" style:family="text">
      <style:text-properties style:text-underline-style="none"/>
    </style:style>
    <style:style style:name="ListLabel_20_212" style:display-name="ListLabel 212" style:family="text">
      <style:text-properties style:text-underline-style="none"/>
    </style:style>
    <style:style style:name="ListLabel_20_213" style:display-name="ListLabel 213" style:family="text">
      <style:text-properties style:text-underline-style="none"/>
    </style:style>
    <style:style style:name="ListLabel_20_214" style:display-name="ListLabel 214" style:family="text">
      <style:text-properties style:text-underline-style="none"/>
    </style:style>
    <style:style style:name="ListLabel_20_215" style:display-name="ListLabel 215" style:family="text">
      <style:text-properties style:text-underline-style="none"/>
    </style:style>
    <style:style style:name="ListLabel_20_216" style:display-name="ListLabel 216" style:family="text">
      <style:text-properties style:text-underline-style="none"/>
    </style:style>
    <style:style style:name="ListLabel_20_217" style:display-name="ListLabel 217" style:family="text">
      <style:text-properties style:text-underline-style="none"/>
    </style:style>
    <style:style style:name="ListLabel_20_218" style:display-name="ListLabel 218" style:family="text">
      <style:text-properties style:text-underline-style="none"/>
    </style:style>
    <style:style style:name="ListLabel_20_219" style:display-name="ListLabel 219" style:family="text">
      <style:text-properties style:text-underline-style="none"/>
    </style:style>
    <style:style style:name="ListLabel_20_220" style:display-name="ListLabel 220" style:family="text">
      <style:text-properties style:text-underline-style="none"/>
    </style:style>
    <style:style style:name="ListLabel_20_221" style:display-name="ListLabel 221" style:family="text">
      <style:text-properties style:text-underline-style="none"/>
    </style:style>
    <style:style style:name="ListLabel_20_222" style:display-name="ListLabel 222" style:family="text">
      <style:text-properties style:text-underline-style="none"/>
    </style:style>
    <style:style style:name="ListLabel_20_223" style:display-name="ListLabel 223" style:family="text">
      <style:text-properties style:text-underline-style="none"/>
    </style:style>
    <style:style style:name="ListLabel_20_224" style:display-name="ListLabel 224" style:family="text">
      <style:text-properties style:text-underline-style="none"/>
    </style:style>
    <style:style style:name="ListLabel_20_225" style:display-name="ListLabel 225" style:family="text">
      <style:text-properties style:text-underline-style="none"/>
    </style:style>
    <style:style style:name="ListLabel_20_226" style:display-name="ListLabel 226" style:family="text">
      <style:text-properties style:text-underline-style="none"/>
    </style:style>
    <style:style style:name="ListLabel_20_227" style:display-name="ListLabel 227" style:family="text">
      <style:text-properties style:text-underline-style="none"/>
    </style:style>
    <style:style style:name="ListLabel_20_228" style:display-name="ListLabel 228" style:family="text">
      <style:text-properties style:text-underline-style="none"/>
    </style:style>
    <style:style style:name="ListLabel_20_229" style:display-name="ListLabel 229" style:family="text">
      <style:text-properties style:text-underline-style="none"/>
    </style:style>
    <style:style style:name="ListLabel_20_230" style:display-name="ListLabel 230" style:family="text">
      <style:text-properties style:text-underline-style="none"/>
    </style:style>
    <style:style style:name="ListLabel_20_231" style:display-name="ListLabel 231" style:family="text">
      <style:text-properties style:text-underline-style="none"/>
    </style:style>
    <style:style style:name="ListLabel_20_232" style:display-name="ListLabel 232" style:family="text">
      <style:text-properties style:text-underline-style="none"/>
    </style:style>
    <style:style style:name="ListLabel_20_233" style:display-name="ListLabel 233" style:family="text">
      <style:text-properties style:text-underline-style="none"/>
    </style:style>
    <style:style style:name="ListLabel_20_234" style:display-name="ListLabel 234" style:family="text">
      <style:text-properties style:text-underline-style="none"/>
    </style:style>
    <style:style style:name="ListLabel_20_235" style:display-name="ListLabel 235" style:family="text">
      <style:text-properties style:text-underline-style="none"/>
    </style:style>
    <style:style style:name="ListLabel_20_236" style:display-name="ListLabel 236" style:family="text">
      <style:text-properties style:text-underline-style="none"/>
    </style:style>
    <style:style style:name="ListLabel_20_237" style:display-name="ListLabel 237" style:family="text">
      <style:text-properties style:text-underline-style="none"/>
    </style:style>
    <style:style style:name="ListLabel_20_238" style:display-name="ListLabel 238" style:family="text">
      <style:text-properties style:text-underline-style="none"/>
    </style:style>
    <style:style style:name="ListLabel_20_239" style:display-name="ListLabel 239" style:family="text">
      <style:text-properties style:text-underline-style="none"/>
    </style:style>
    <style:style style:name="ListLabel_20_240" style:display-name="ListLabel 240" style:family="text">
      <style:text-properties style:text-underline-style="none"/>
    </style:style>
    <style:style style:name="ListLabel_20_241" style:display-name="ListLabel 241" style:family="text">
      <style:text-properties style:text-underline-style="none"/>
    </style:style>
    <style:style style:name="ListLabel_20_242" style:display-name="ListLabel 242" style:family="text">
      <style:text-properties style:text-underline-style="none"/>
    </style:style>
    <style:style style:name="ListLabel_20_243" style:display-name="ListLabel 243" style:family="text">
      <style:text-properties style:text-underline-style="none"/>
    </style:style>
    <style:style style:name="ListLabel_20_244" style:display-name="ListLabel 244" style:family="text">
      <style:text-properties style:text-underline-style="none"/>
    </style:style>
    <style:style style:name="ListLabel_20_245" style:display-name="ListLabel 245" style:family="text">
      <style:text-properties style:text-underline-style="none"/>
    </style:style>
    <style:style style:name="ListLabel_20_246" style:display-name="ListLabel 246" style:family="text">
      <style:text-properties style:text-underline-style="none"/>
    </style:style>
    <style:style style:name="ListLabel_20_247" style:display-name="ListLabel 247" style:family="text">
      <style:text-properties style:text-underline-style="none"/>
    </style:style>
    <style:style style:name="ListLabel_20_248" style:display-name="ListLabel 248" style:family="text">
      <style:text-properties style:text-underline-style="none"/>
    </style:style>
    <style:style style:name="ListLabel_20_249" style:display-name="ListLabel 249" style:family="text">
      <style:text-properties style:text-underline-style="none"/>
    </style:style>
    <style:style style:name="ListLabel_20_250" style:display-name="ListLabel 250" style:family="text">
      <style:text-properties style:text-underline-style="none"/>
    </style:style>
    <style:style style:name="ListLabel_20_251" style:display-name="ListLabel 251" style:family="text">
      <style:text-properties style:text-underline-style="none"/>
    </style:style>
    <style:style style:name="ListLabel_20_252" style:display-name="ListLabel 252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9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9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9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10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0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0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0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0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0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0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0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0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10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1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1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1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1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1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1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1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1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2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2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2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2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2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2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2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2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3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3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3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3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3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13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3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3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4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4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4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4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14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4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4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4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5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5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5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15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5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5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5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5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6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6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16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6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6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6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6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6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7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17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7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7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7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7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7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7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18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8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8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8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8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8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8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8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19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9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9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9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9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9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9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9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9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19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0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0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0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0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0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0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0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20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1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1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1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1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1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1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21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1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2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2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2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2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2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22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2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2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3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3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3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3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23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3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3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3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4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4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4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24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4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4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4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4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5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5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126in" fo:margin-bottom="0.5626in" fo:margin-left="1in" fo:margin-right="1in" style:writing-mode="lr-tb" style:layout-grid-color="#c0c0c0" style:layout-grid-lines="2571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0" meta:object-count="0" meta:page-count="10" meta:paragraph-count="191" meta:word-count="1553" meta:character-count="9789" meta:non-whitespace-character-count="8400"/>
    <meta:generator>LibreOfficeDev/6.0.5.2$Linux_X86_64 LibreOffice_project/</meta:generator>
  </office:meta>
</office:document-meta>
</file>